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19" style:parent-style-name="Normalny" style:family="paragraph">
      <style:paragraph-properties fo:break-before="page"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Normalny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UZASADNIENIE</text:p>
      <text:p text:style-name="P2"/>
      <text:p text:style-name="P3"><text:span text:style-name="T4"><text:s text:c="2"/></text:span><text:span text:style-name="T5">W związku z dużym wzrostem liczby ognisk wścieklizny na terenie województwa lubelskiego (16 z 27 ognisk wścieklizny stwierdzono w listopadzie 2024 r.), w tym ogniskami wścieklizny u zwierząt domowych, opublikowane zostało rozporządzenie Nr 25 Wojewody Lubelskiego z dnia 2 grudnia 2024 r. (Dz. Urz. Woj. Lubel. poz. 5914), w którym – na podstawie art. 46 ust. 3 pkt 1 i 6 ustawy z dnia 11 marca 2004 r. o ochronie zdrowia zwierząt oraz zwalczaniu chorób zakaźnych zwierząt -zawarto nakaz szczepienia kotów przeciwko wściekliźnie do dnia 31 grudnia 2025 r.<text:s/></text:span></text:p>
      <text:p text:style-name="P6"><text:span text:style-name="T7"><text:s text:c="2"/></text:span><text:span text:style-name="T8">W ww. rozporządzeniu nie został uwzględniony Zamość jako miasta na prawach powiatu, które równieżnależyobjąć nakazem szczepienia kotów przeciwko wściekliźnie.<text:s/></text:span></text:p>
      <text:p text:style-name="P9"><text:span text:style-name="T10"><text:s text:c="2"/></text:span><text:span text:style-name="T11">Zaplanowane działania profilaktyczne w związku z zagrożeniem wścieklizną przekraczają obszar jednego powiatu, a w takiej sytuacji Wojewoda, na wniosek wojewódzkiego lekarza weterynarii, w drodze rozporządzenia zarządza stosowanie środków przewidzianych w</text:span><text:span text:style-name="T12"><text:s/></text:span><text:span text:style-name="T13">ww.ustawie.<text:s/></text:span></text:p>
      <text:p text:style-name="P14"/>
      <text:p text:style-name="P15"><text:span text:style-name="T16"><text:s text:c="2"/></text:span><text:span text:style-name="T17">Tym samym wydanie rozporządzenia Wojewody Lubelskiego jest uzasadnione.<text:s/></text:span>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uk" fo:country="UA" style:language-asian="uk" style:country-asian="UA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uk" style:country-asian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ktor Prytulko</meta:initial-creator>
    <dc:creator>Viktor Prytulko</dc:creator>
    <meta:creation-date>2024-12-13T17:28:00Z</meta:creation-date>
    <dc:date>2024-12-18T09:28:00Z</dc:date>
    <meta:template xlink:href="Normal.dotm" xlink:type="simple"/>
    <meta:editing-cycles>1</meta:editing-cycles>
    <meta:editing-duration>PT403200S</meta:editing-duration>
    <meta:document-statistic meta:page-count="2" meta:paragraph-count="2" meta:word-count="691" meta:character-count="1083" meta:row-count="3" meta:non-whitespace-character-count="394"/>
  </office:meta>
</office:document-meta>
</file>