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Liberation Serif1" fo:font-size="13pt" officeooo:rsid="00057da9" officeooo:paragraph-rsid="00057da9" style:font-size-asian="13pt" style:font-size-complex="13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Liberation Serif1" fo:font-size="13pt" officeooo:rsid="00057da9" officeooo:paragraph-rsid="00088f1e" style:font-size-asian="13pt" style:font-size-complex="13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1" fo:font-size="13pt" officeooo:rsid="00057da9" officeooo:paragraph-rsid="00057da9" style:font-size-asian="13pt" style:font-size-complex="13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1" fo:font-size="13pt" officeooo:rsid="00088f1e" officeooo:paragraph-rsid="00088f1e" style:font-size-asian="13pt" style:font-size-complex="13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Liberation Serif1" fo:font-size="13pt" fo:font-weight="bold" officeooo:rsid="00057da9" officeooo:paragraph-rsid="00057da9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Liberation Serif1" fo:font-size="13pt" fo:font-weight="bold" officeooo:rsid="00057da9" officeooo:paragraph-rsid="00088f1e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" fo:font-size="13pt" officeooo:rsid="000742ea" officeooo:paragraph-rsid="000742ea" style:font-size-asian="13pt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3pt" officeooo:rsid="00088f1e" officeooo:paragraph-rsid="00088f1e" style:font-size-asian="13pt" style:font-size-complex="13pt"/>
    </style:style>
    <style:style style:name="P9" style:family="paragraph" style:parent-style-name="Standard">
      <style:paragraph-properties fo:line-height="115%" fo:text-align="center" style:justify-single-word="false"/>
      <style:text-properties fo:font-size="13pt" officeooo:rsid="00057da9" officeooo:paragraph-rsid="00057da9" style:font-size-asian="13pt" style:font-size-complex="13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3pt" officeooo:rsid="00057da9" officeooo:paragraph-rsid="00057da9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3pt" officeooo:rsid="000742ea" officeooo:paragraph-rsid="000742ea" style:font-size-asian="13pt" style:font-size-complex="13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3pt" officeooo:rsid="000742ea" officeooo:paragraph-rsid="000c5c88" style:font-size-asian="13pt" style:font-size-complex="13pt"/>
    </style:style>
    <style:style style:name="P13" style:family="paragraph" style:parent-style-name="Standard">
      <style:paragraph-properties fo:line-height="115%" fo:text-align="center" style:justify-single-word="false"/>
      <style:text-properties fo:font-size="13pt" fo:font-weight="bold" officeooo:rsid="00057da9" officeooo:paragraph-rsid="00057da9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size="13pt" fo:font-weight="bold" officeooo:rsid="00057da9" officeooo:paragraph-rsid="00088f1e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font-size="13pt" fo:font-weight="bold" officeooo:rsid="00057da9" officeooo:paragraph-rsid="00057da9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57da9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erif" fo:font-size="13pt" officeooo:rsid="00057da9" officeooo:paragraph-rsid="00057da9" style:font-size-asian="13pt" style:font-size-complex="13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fo:font-size="13pt" officeooo:rsid="000742ea" officeooo:paragraph-rsid="000742ea" style:font-size-asian="13pt" style:font-size-complex="13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" fo:font-size="13pt" officeooo:rsid="001099de" officeooo:paragraph-rsid="001099de" style:font-size-asian="13pt" style:font-size-complex="13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erif" fo:font-size="12pt" fo:font-style="italic" officeooo:rsid="001099de" officeooo:paragraph-rsid="001099de" style:font-size-asian="12pt" style:font-style-asian="italic" style:font-size-complex="12pt" style:font-style-complex="italic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font-name="Liberation Serif1" fo:font-size="13pt" officeooo:rsid="000c5c88" officeooo:paragraph-rsid="000c5c88" style:font-size-asian="13pt" style:font-size-complex="13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Liberation Serif1" fo:font-size="13pt" officeooo:rsid="000d6695" officeooo:paragraph-rsid="000d6695" style:font-size-asian="13pt" style:font-size-complex="13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Liberation Serif1" fo:font-size="13pt" officeooo:rsid="000ef795" officeooo:paragraph-rsid="000ef795" style:font-size-asian="13pt" style:font-size-complex="13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Liberation Serif1" fo:font-size="13pt" officeooo:rsid="000dda35" officeooo:paragraph-rsid="000dda35" style:font-size-asian="13pt" style:font-size-complex="13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Liberation Serif1" fo:font-size="13pt" officeooo:rsid="00088f1e" officeooo:paragraph-rsid="00088f1e" style:font-size-asian="13pt" style:font-size-complex="13pt"/>
    </style:style>
    <style:style style:name="T1" style:family="text">
      <style:text-properties officeooo:rsid="00096b28"/>
    </style:style>
    <style:style style:name="T2" style:family="text">
      <style:text-properties officeooo:rsid="000d820e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size="13pt" officeooo:rsid="00057da9" style:font-size-asian="13pt" style:font-size-complex="13pt"/>
    </style:style>
    <style:style style:name="T5" style:family="text">
      <style:text-properties style:font-name="Liberation Serif1" officeooo:rsid="00088f1e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088f1e"/>
    </style:style>
    <style:style style:name="T8" style:family="text">
      <style:text-properties style:font-name="Liberation Serif" officeooo:rsid="000c5c88"/>
    </style:style>
    <style:style style:name="T9" style:family="text">
      <style:text-properties style:font-name="Liberation Serif" officeooo:rsid="00057da9"/>
    </style:style>
    <style:style style:name="T10" style:family="text">
      <style:text-properties style:font-name="Liberation Serif" officeooo:rsid="000ef795"/>
    </style:style>
    <style:style style:name="T11" style:family="text">
      <style:text-properties style:font-name="Liberation Serif" officeooo:rsid="000f2e05"/>
    </style:style>
    <style:style style:name="T12" style:family="text">
      <style:text-properties officeooo:rsid="000a7170"/>
    </style:style>
    <style:style style:name="T13" style:family="text">
      <style:text-properties officeooo:rsid="000c5c88"/>
    </style:style>
    <style:style style:name="T14" style:family="text">
      <style:text-properties officeooo:rsid="000dda35"/>
    </style:style>
    <style:style style:name="T15" style:family="text">
      <style:text-properties officeooo:rsid="000ef795"/>
    </style:style>
    <style:style style:name="T16" style:family="text">
      <style:text-properties officeooo:rsid="000f2e05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3">Zarządzenie Nr <text:span text:style-name="T13">49/2024</text:span></text:p>
      <text:p text:style-name="P13">Wójta Gminy Tarnawatka </text:p>
      <text:p text:style-name="P13">z dnia<text:span text:style-name="T13"> 27 grudnia 2024 roku</text:span></text:p>
      <text:p text:style-name="P13"/>
      <text:p text:style-name="P13"/>
      <text:p text:style-name="P15">w sprawie <text:s/><text:span text:style-name="T16">szczegółowych <text:s/>zasad udzielania <text:s/>jednorazowego wsparcia rzeczowego oraz składu asortymentowego </text:span>"Tarnawack<text:span text:style-name="T16">iej</text:span> paczk<text:span text:style-name="T16">i</text:span> dla niemowlaczka"</text:p>
      <text:p text:style-name="P10"/>
      <text:p text:style-name="P10"/>
      <text:p text:style-name="P10"><text:span text:style-name="T16"><text:tab/></text:span>Na podstawie art.22 a ustawy z dnia <text:span text:style-name="T1">28 listopada 2003 roku o świadczeniach rodzinnych (Dz.U.2024.323 t.j.)</text:span>, art.30 <text:span text:style-name="T1"><text:s/>ustawy z dnia 8 marca 1990 roku o samorządzie gminnym</text:span><text:span text:style-name="T15"> </text:span><text:span text:style-name="T1"><text:s/>(Dz. U.2024.</text:span><text:span text:style-name="T2">1465</text:span><text:span text:style-name="T1"> t. j.) </text:span><text:s/>oraz <text:span text:style-name="T3">§</text:span><text:span text:style-name="T6"> 2 ust. 2 <text:s/>Uchwały </text:span><text:span text:style-name="T8">Nr VI/34/2024 </text:span><text:span text:style-name="T6">Rady Gminy Tarnawatka z dnia </text:span><text:span text:style-name="T8">30 października 2024 roku</text:span><text:span text:style-name="T6"> w sprawie udzielenia jednorazowego wsparcia rzeczowego "Tarnawacka paczka dla niemowlaczka" zarządza się, co następuje:</text:span></text:p>
      <text:p text:style-name="P17"/>
      <text:p text:style-name="P5">§ 1</text:p>
      <text:p text:style-name="P1"/>
      <text:p text:style-name="P3">Ustala się tryb składania oraz skład asortymentowy jednorazowego wsparcia rzeczowego "Tarnawacka paczka dla niemowlaczka" <text:s/>zwany dalej "Wyprawką".</text:p>
      <text:p text:style-name="P3"/>
      <text:p text:style-name="P5">§ 2</text:p>
      <text:p text:style-name="P1"/>
      <text:p text:style-name="P3">1. Wyprawka przysługuje w formie rzeczowej. Wartość wyprawki wynos<text:span text:style-name="T12">i</text:span> do 500,00 <text:s/>zł na jedno dziecko</text:p>
      <text:p text:style-name="P3">2. W skład wyprawki wchodzą następujące asortymenty:</text:p>
      <text:list xml:id="list2863267079" text:style-name="L1">
        <text:list-item>
          <text:p text:style-name="P21">Kocyk</text:p>
        </text:list-item>
        <text:list-item>
          <text:p text:style-name="P21">Pieluchy muślinowe 3 szt.</text:p>
        </text:list-item>
        <text:list-item>
          <text:p text:style-name="P21">Okrycie kąpielowe</text:p>
        </text:list-item>
        <text:list-item>
          <text:p text:style-name="P21">Śpiochy</text:p>
        </text:list-item>
        <text:list-item>
          <text:p text:style-name="P21">Kaftan</text:p>
        </text:list-item>
        <text:list-item>
          <text:p text:style-name="P21">Pajac</text:p>
        </text:list-item>
        <text:list-item>
          <text:p text:style-name="P21">Body</text:p>
        </text:list-item>
        <text:list-item>
          <text:p text:style-name="P21">Gryzak</text:p>
        </text:list-item>
        <text:list-item>
          <text:p text:style-name="P21">Grzechotka</text:p>
        </text:list-item>
        <text:list-item>
          <text:p text:style-name="P21">Skarpetki</text:p>
        </text:list-item>
        <text:list-item>
          <text:p text:style-name="P21">Śliniak</text:p>
        </text:list-item>
        <text:list-item>
          <text:p text:style-name="P22">Pierwsze naczynia<text:span text:style-name="T14">-</text:span>zestaw do karmienia</text:p>
        </text:list-item>
        <text:list-item>
          <text:p text:style-name="P23">Szczotka i grzebień dla niemowlaka</text:p>
        </text:list-item>
        <text:list-item>
          <text:p text:style-name="P24">Miś pluszowy</text:p>
        </text:list-item>
        <text:list-item>
          <text:p text:style-name="P24">Pudełko</text:p>
        </text:list-item>
      </text:list>
      <text:p text:style-name="P3"/>
      <text:p text:style-name="P5"><text:soft-page-break/>§ 3</text:p>
      <text:p text:style-name="P1"/>
      <text:p text:style-name="P16"><text:span text:style-name="T4">1. Wniosek wraz z załącznikami składa się do Urzędu Gminy Tarnawatka. Formularze wniosków dostępne będą w Urzędzie Stanu Cywilnego w Tarnawatce oraz na stronie internetowej Urzędu Gminy Tarnawatka </text:span><text:span text:style-name="T3">http://www.tarnawatka.pl/ </text:span></text:p>
      <text:p text:style-name="P11"><text:span text:style-name="T11">2</text:span><text:span text:style-name="T6">. Podstawą przyznania Wyprawki b</text:span><text:span text:style-name="T7">ę</text:span><text:span text:style-name="T6">dzie pozytywna akceptacja wniosku.</text:span></text:p>
      <text:p text:style-name="P7"><text:span text:style-name="T16">3</text:span>. Termin rozpatrzenia wniosku wynosi miesiąc od daty złożenia kompletnego wniosku wraz z załącznikami.</text:p>
      <text:p text:style-name="P11"><text:span text:style-name="T11">4</text:span><text:span text:style-name="T6">. W przypadku złożenia niekompletnego wniosku, podmiot realizujący świadczenie, wyznacza termin nie krótszy niż 14 dni i nie dłuższy ni</text:span><text:span text:style-name="T7">ż</text:span><text:span text:style-name="T6"> 30 dni na popraw</text:span><text:span text:style-name="T7">ę</text:span><text:span text:style-name="T6"> wniosku i/lub uzupełnienie brakuj</text:span><text:span text:style-name="T7">ą</text:span><text:span text:style-name="T6">cych dokumentów. Niezastosowanie się do wezwania w wyznaczonym term</text:span><text:span text:style-name="T7">i</text:span><text:span text:style-name="T6">nie skutkuje pozostawieniem wniosku bez rozpoznania.</text:span></text:p>
      <text:p text:style-name="P11"><text:span text:style-name="T11">5</text:span><text:span text:style-name="T6">. Wn</text:span><text:span text:style-name="T7">i</text:span><text:span text:style-name="T6">osek o przyznanie Wyprawki złożony po terminie,pozostawia się bez rozpoznania.</text:span></text:p>
      <text:p text:style-name="P7"><text:span text:style-name="T16">6</text:span>. Odmowa przyznania wyprawki następuje w formie decyzji administracyjnej.</text:p>
      <text:p text:style-name="P7"><text:span text:style-name="T16">7</text:span>. Wyprawka zostanie wydana matce lub ojcu dziecka za pokwitowaniem odbioru na liście uprawnionych do świadczenia.</text:p>
      <text:p text:style-name="P7"><text:span text:style-name="T16">8</text:span>. Wyprawka przyznawana jest jednorazowo.</text:p>
      <text:p text:style-name="P11"><text:span text:style-name="T11">9</text:span><text:span text:style-name="T6">. Wyprawk</text:span><text:span text:style-name="T7">ę</text:span><text:span text:style-name="T6"> mo</text:span><text:span text:style-name="T7">ż</text:span><text:span text:style-name="T6">na odebrać w Urz</text:span><text:span text:style-name="T7">ę</text:span><text:span text:style-name="T6">dzie Stanu Cywilnego Tarnawatka, ul. Lubelska 39, </text:span><text:span text:style-name="T11"><text:s text:c="16"/></text:span><text:span text:style-name="T10"><text:s/></text:span><text:span text:style-name="T6">w ciągu 30 dni od daty jej pozytywnego rozpatrzenia.</text:span></text:p>
      <text:p text:style-name="P11"><text:span text:style-name="T6">1</text:span><text:span text:style-name="T11">0</text:span><text:span text:style-name="T6">. W przypadku zbiegu prawa do Wyprawki osób uprawnionych, Wyprawkę przyznaje się osobie, która pierwsza zło</text:span><text:span text:style-name="T7">ż</text:span><text:span text:style-name="T6">yła wniosek.</text:span></text:p>
      <text:p text:style-name="P12"><text:span text:style-name="T6">1</text:span><text:span text:style-name="T11">1</text:span><text:span text:style-name="T6">. </text:span><text:span text:style-name="T7">Ś</text:span><text:span text:style-name="T6">wiadczenie przyznawane jest przez Wójta Gminy Tarnawatka i finansowane z budżetu Gminy Tarnawatka po spełnieniu łącznie wszystkich kryteriów określonych w niniejszym zarz</text:span><text:span text:style-name="T7">ą</text:span><text:span text:style-name="T6">dzeniu oraz Uchwale <text:s/></text:span><text:span text:style-name="T8">Nr VI/34/2024 </text:span><text:span text:style-name="T9">Rady Gminy Tarnawatka z dnia </text:span><text:span text:style-name="T8">30 października 2024 roku</text:span><text:span text:style-name="T6"> w sprawie udzielenia jednorazowego wsparcia rzeczowego "Tarnawacka paczka dla niemowlaczka"</text:span></text:p>
      <text:p text:style-name="P7"/>
      <text:p text:style-name="P14"><text:span text:style-name="T3">§ </text:span><text:span text:style-name="T5">4</text:span></text:p>
      <text:p text:style-name="P25"/>
      <text:p text:style-name="P11"><text:span text:style-name="T7">1.</text:span><text:span text:style-name="T6"> W przypadku stwierdzenia uszkodzenia/wad tech</text:span><text:span text:style-name="T7">n</text:span><text:span text:style-name="T6">icznych oraz niekompletności elementów Wyprawki reklamację nale</text:span><text:span text:style-name="T7">ż</text:span><text:span text:style-name="T6">y zgłosić </text:span><text:span text:style-name="T7">,osobiście,</text:span><text:span text:style-name="T6">do Urzędu Stanu Cywilnego </text:span><text:span text:style-name="T10"><text:s text:c="12"/></text:span><text:span text:style-name="T6">w Tarnawatce.</text:span></text:p>
      <text:p text:style-name="P8">2. <text:s/>W przypadku uznania reklamacji produkt wadliwy zostanie wymieniony na wolny<text:span text:style-name="T15"> <text:s text:c="15"/></text:span><text:s/>od wad.</text:p>
      <text:p text:style-name="P8"/>
      <text:p text:style-name="P6">§ <text:span text:style-name="T15">5</text:span></text:p>
      <text:p text:style-name="P2"/>
      <text:p text:style-name="P4">Zarządzenie wchodzi w życie z dniem podpisania</text:p>
      <text:p text:style-name="P7"/>
      <text:p text:style-name="P7"/>
      <text:p text:style-name="P19"><text:s text:c="105"/><text:span text:style-name="T18">Wójt</text:span></text:p>
      <text:p text:style-name="P20"><text:s text:c="103"/>/-/ Piotr Pasieczn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08:51:15.216000000</meta:creation-date>
    <meta:print-date>2024-12-31T10:14:51.571000000</meta:print-date>
    <dc:date>2025-01-02T08:01:28.003000000</dc:date>
    <meta:editing-duration>PT1H4M13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4" meta:word-count="440" meta:character-count="3376" meta:non-whitespace-character-count="2728"/>
  </office:meta>
</office:document-meta>
</file>