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78cm" fo:margin-left="-0.566cm" fo:margin-right="-0.612cm" fo:margin-top="0cm" fo:margin-bottom="0cm" table:align="margins" style:writing-mode="lr-tb"/>
    </style:style>
    <style:style style:name="Tabela1.A" style:family="table-column">
      <style:table-column-properties style:column-width="4.189cm" style:rel-column-width="10214*"/>
    </style:style>
    <style:style style:name="Tabela1.B" style:family="table-column">
      <style:table-column-properties style:column-width="2.889cm" style:rel-column-width="7044*"/>
    </style:style>
    <style:style style:name="Tabela1.C" style:family="table-column">
      <style:table-column-properties style:column-width="3.02cm" style:rel-column-width="7362*"/>
    </style:style>
    <style:style style:name="Tabela1.D" style:family="table-column">
      <style:table-column-properties style:column-width="8.467cm" style:rel-column-width="20643*"/>
    </style:style>
    <style:style style:name="Tabela1.E" style:family="table-column">
      <style:table-column-properties style:column-width="3.418cm" style:rel-column-width="8334*"/>
    </style:style>
    <style:style style:name="Tabela1.F" style:family="table-column">
      <style:table-column-properties style:column-width="2.887cm" style:rel-column-width="7040*"/>
    </style:style>
    <style:style style:name="Tabela1.G" style:family="table-column">
      <style:table-column-properties style:column-width="2.009cm" style:rel-column-width="489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2.859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" style:family="table-row">
      <style:table-row-properties style:min-row-height="2.962cm" fo:keep-together="auto"/>
    </style:style>
    <style:style style:name="Tabela1.4" style:family="table-row">
      <style:table-row-properties style:min-row-height="2.9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2e698b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03079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143a2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5142de" officeooo:paragraph-rsid="005142de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f756e" style:font-size-asian="10pt" style:font-name-complex="Times New Roman1" style:font-size-complex="10pt"/>
    </style:style>
    <style:style style:name="P9" style:family="paragraph" style:parent-style-name="Standard">
      <style:text-properties officeooo:paragraph-rsid="006df787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703079" style:font-size-asian="11pt" style:font-name-complex="Times New Roman1" style:font-size-complex="11pt"/>
    </style:style>
    <style:style style:name="P13" style:family="paragraph" style:parent-style-name="Standard">
      <style:text-properties officeooo:paragraph-rsid="00703079"/>
    </style:style>
    <style:style style:name="P14" style:family="paragraph" style:parent-style-name="List_20_Paragraph" style:list-style-name="L1">
      <style:paragraph-properties fo:margin-top="0cm" fo:margin-bottom="0.051cm" style:contextual-spacing="false" fo:line-height="100%" style:shadow="none"/>
      <style:text-properties style:font-name="Times New Roman" fo:font-size="10pt" style:font-size-asian="10pt" style:font-size-complex="10pt"/>
    </style:style>
    <style:style style:name="P15" style:family="paragraph" style:parent-style-name="List_20_Paragraph" style:list-style-name="L1">
      <style:paragraph-properties fo:margin-top="0cm" fo:margin-bottom="0.051cm" style:contextual-spacing="false" fo:line-height="100%" style:shadow="none"/>
      <style:text-properties style:font-name="Times New Roman" fo:font-size="10pt" officeooo:paragraph-rsid="001bed3c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30f8c4" officeooo:paragraph-rsid="00703079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7143a2" officeooo:paragraph-rsid="007143a2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6a180a" officeooo:paragraph-rsid="00703079" style:font-size-asian="11pt" style:font-name-complex="Times New Roman1" style:font-size-complex="11pt"/>
    </style:style>
    <style:style style:name="P21" style:family="paragraph" style:parent-style-name="Standard" style:list-style-name="L1">
      <style:paragraph-properties fo:margin-top="0cm" fo:margin-bottom="0.051cm" style:contextual-spacing="false" fo:line-height="100%" style:shadow="none"/>
      <style:text-properties fo:color="#000000" loext:opacity="100%" style:font-name="Times New Roman" fo:font-size="10pt" fo:language="de" fo:country="DE" officeooo:paragraph-rsid="00181638" style:font-size-asian="10pt" style:font-size-complex="10pt"/>
    </style:style>
    <style:style style:name="P22" style:family="paragraph" style:parent-style-name="Standard">
      <style:text-properties fo:font-size="11pt" officeooo:paragraph-rsid="006df787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40b964" style:font-name-asian="Arial" style:font-name-complex="Arial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officeooo:rsid="00181638"/>
    </style:style>
    <style:style style:name="T5" style:family="text">
      <style:text-properties fo:color="#00000a" loext:opacity="100%" officeooo:rsid="006c001c"/>
    </style:style>
    <style:style style:name="T6" style:family="text">
      <style:text-properties fo:color="#00000a" loext:opacity="100%" officeooo:rsid="0072ad40"/>
    </style:style>
    <style:style style:name="T7" style:family="text">
      <style:text-properties fo:language="de" fo:country="DE" style:font-name-complex="Times New Roman1"/>
    </style:style>
    <style:style style:name="T8" style:family="text">
      <style:text-properties fo:language="de" fo:country="DE" officeooo:rsid="001b131e" style:font-name-complex="Times New Roman1"/>
    </style:style>
    <style:style style:name="T9" style:family="text">
      <style:text-properties officeooo:rsid="001bed3c"/>
    </style:style>
    <style:style style:name="T10" style:family="text">
      <style:text-properties officeooo:rsid="001debbc"/>
    </style:style>
    <style:style style:name="T11" style:family="text">
      <style:text-properties officeooo:rsid="002e698b"/>
    </style:style>
    <style:style style:name="T12" style:family="text">
      <style:text-properties officeooo:rsid="002f1a0f"/>
    </style:style>
    <style:style style:name="T13" style:family="text">
      <style:text-properties officeooo:rsid="0030f8c4"/>
    </style:style>
    <style:style style:name="T14" style:family="text">
      <style:text-properties style:text-position="super 58%" officeooo:rsid="0036a9b5"/>
    </style:style>
    <style:style style:name="T15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30f8c4" style:font-size-asian="10pt" style:font-name-complex="Times New Roman1" style:font-size-complex="10pt"/>
    </style:style>
    <style:style style:name="T16" style:family="text">
      <style:text-properties fo:font-variant="normal" fo:text-transform="none" fo:color="#000000" loext:opacity="100%" style:font-name="Times New Roman" fo:font-size="10pt" fo:letter-spacing="normal" fo:language="de" fo:country="DE" fo:font-style="normal" fo:font-weight="normal" officeooo:rsid="00492ce9" style:font-size-asian="10pt" style:font-name-complex="Times New Roman1" style:font-size-complex="10pt"/>
    </style:style>
    <style:style style:name="T17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03079" style:font-size-asian="11pt" style:font-name-complex="Times New Roman1" style:font-size-complex="11pt"/>
    </style:style>
    <style:style style:name="T19" style:family="text">
      <style:text-properties fo:font-variant="normal" fo:text-transform="none" fo:color="#00000a" loext:opacity="100%" style:font-name="Times New Roman" fo:font-size="10pt" fo:letter-spacing="normal" fo:language="de" fo:country="DE" fo:font-style="normal" fo:font-weight="normal" officeooo:rsid="0030f8c4" style:font-size-asian="10pt" style:font-name-complex="Times New Roman1" style:font-size-complex="10pt"/>
    </style:style>
    <style:style style:name="T20" style:family="text">
      <style:text-properties fo:font-variant="normal" fo:text-transform="none" fo:color="#00000a" loext:opacity="100%" style:font-name="Times New Roman" fo:font-size="10pt" fo:letter-spacing="normal" fo:language="de" fo:country="DE" fo:font-style="normal" fo:font-weight="normal" officeooo:rsid="003bd7c7" style:font-size-asian="10pt" style:font-name-complex="Times New Roman1" style:font-size-complex="10pt"/>
    </style:style>
    <style:style style:name="T21" style:family="text">
      <style:text-properties officeooo:rsid="004da38e"/>
    </style:style>
    <style:style style:name="T22" style:family="text">
      <style:text-properties officeooo:rsid="005142de"/>
    </style:style>
    <style:style style:name="T2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25" style:family="text">
      <style:text-properties officeooo:rsid="006a180a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60f129" style:font-name-complex="Times New Roman1"/>
    </style:style>
    <style:style style:name="T28" style:family="text">
      <style:text-properties style:font-name="Times New Roman" officeooo:rsid="00703079" style:font-name-complex="Times New Roman1"/>
    </style:style>
    <style:style style:name="T29" style:family="text">
      <style:text-properties style:font-name="Times New Roman" officeooo:rsid="00724f56" style:font-name-complex="Times New Roman1"/>
    </style:style>
    <style:style style:name="T30" style:family="text">
      <style:text-properties officeooo:rsid="00703079"/>
    </style:style>
    <style:style style:name="T31" style:family="text">
      <style:text-properties officeooo:rsid="007143a2"/>
    </style:style>
    <style:style style:name="T32" style:family="text">
      <style:text-properties officeooo:rsid="0072440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WYKAZ NIERUCHOMOŚCI PRZEZNACZONYCH DO SPRZEDAŻY</text:p>
      <text:p text:style-name="P13"><text:span text:style-name="T23"><text:tab/><text:tab/></text:span><text:span text:style-name="T24">Na podstawie art. 35 ust.1 ustawy z dnia 21 sierpnia 1997 roku o gospodarce nieruchomościami </text:span><text:span text:style-name="T17">(</text:span><text:span text:style-name="T18">t</text:span><text:span text:style-name="T17">.j. Dz. U. z 2024 r. poz. 1145 z późn. zm.)</text:span><text:span text:style-name="T24">, Wójt Gminy Tarnawatka podaje do publicznej wiadomości wykaz nieruchomości stanowiących własność Gminy Tarnawatka przeznaczonych do sprzedaż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Oznaczenie nieruchomości według księgi wieczystej oraz katastru nieruchomości</text:p>
          </table:table-cell>
          <table:table-cell table:style-name="Tabela1.A1" office:value-type="string">
            <text:p text:style-name="P11"/>
            <text:p text:style-name="P12">Pow.</text:p>
            <text:p text:style-name="P12"><text:s/>nieruch<text:span text:style-name="T30">o</text:span>mości</text:p>
          </table:table-cell>
          <table:table-cell table:style-name="Tabela1.A1" office:value-type="string">
            <text:p text:style-name="P11"/>
            <text:p text:style-name="P11">Opis nieruchomości</text:p>
          </table:table-cell>
          <table:table-cell table:style-name="Tabela1.A1" office:value-type="string">
            <text:p text:style-name="P11"/>
            <text:p text:style-name="P11">Przeznaczenie nieruchomości </text:p>
            <text:p text:style-name="P11">i sposób jej zagospodarowania </text:p>
          </table:table-cell>
          <table:table-cell table:style-name="Tabela1.A1" office:value-type="string">
            <text:p text:style-name="P11"/>
            <text:p text:style-name="P11">Położenie </text:p>
          </table:table-cell>
          <table:table-cell table:style-name="Tabela1.A1" office:value-type="string">
            <text:p text:style-name="P11"/>
            <text:p text:style-name="P11">Forma sprzedaży</text:p>
          </table:table-cell>
          <table:table-cell table:style-name="Tabela1.A1" office:value-type="string">
            <text:p text:style-name="P11">Cena nieruchomości (wartość netto)</text:p>
          </table:table-cell>
        </table:table-row>
        <table:table-row table:style-name="Tabela1.2">
          <table:table-cell table:style-name="Tabela1.A2" office:value-type="string">
            <text:p text:style-name="P6"><text:span text:style-name="T1">Księga wieczysta </text:span><text:span text:style-name="T2">ZA1T/00044432/9</text:span></text:p>
            <text:p text:style-name="P6"/>
            <text:p text:style-name="P3"><text:span text:style-name="T21">D</text:span>ziałka <text:span text:style-name="T22">52/</text:span><text:span text:style-name="T30">76</text:span><text:span text:style-name="T13"> </text:span></text:p>
            <text:p text:style-name="P18">obręb ewidencyjny Tarnawatka – Tartak</text:p>
          </table:table-cell>
          <table:table-cell table:style-name="Tabela1.A2" office:value-type="string">
            <text:p text:style-name="P1"><text:span text:style-name="T11">0,</text:span><text:span text:style-name="T30">1604</text:span><text:span text:style-name="T11"> </text:span>ha</text:p>
            <text:p text:style-name="P1"/>
            <text:p text:style-name="P1"/>
            <text:p text:style-name="P2"/>
            <text:p text:style-name="P2"/>
            <text:p text:style-name="P7"/>
          </table:table-cell>
          <table:table-cell table:style-name="Tabela1.A2" office:value-type="string">
            <text:p text:style-name="P5">Nieruchomość budowlana budownictwa jednorodzinnego</text:p>
          </table:table-cell>
          <table:table-cell table:style-name="Tabela1.A2" office:value-type="string">
            <text:p text:style-name="P8">Zgodnie z miejscowym planem zagospodarowania przestrzennego działka przeznaczona jest pod zabudowę jednorodzinną. <text:span text:style-name="T30">Nieruchomość </text:span><text:span text:style-name="T25">jest niezabudowana. </text:span><text:span text:style-name="T30">Działka</text:span><text:span text:style-name="T25"> posiada urządzony wjazd. </text:span><text:span text:style-name="T30">Uzbrojenie gruntu w sieci: wodociągowa i kanalizacyjna, energetyczna, sieć gazowa znajduje się w odległości ok. 60m w linii prostej od granic działki. </text:span></text:p>
          </table:table-cell>
          <table:table-cell table:style-name="Tabela1.A2" office:value-type="string">
            <text:p text:style-name="P19">Miejscowość </text:p>
            <text:p text:style-name="P4"><text:span text:style-name="T10">Tarnawatka-Tartak, </text:span>gmina Tarnawatka,</text:p>
            <text:p text:style-name="P20">ul. Kalinowa </text:p>
          </table:table-cell>
          <table:table-cell table:style-name="Tabela1.A2" office:value-type="string">
            <text:p text:style-name="P1">Przetarg ustny <text:span text:style-name="T12">nieograniczony</text:span></text:p>
          </table:table-cell>
          <table:table-cell table:style-name="Tabela1.A2" office:value-type="string">
            <text:p text:style-name="P1"><text:span text:style-name="T31">85 300</text:span> zł <text:span text:style-name="T14">a)</text:span></text:p>
          </table:table-cell>
        </table:table-row>
        <table:table-row table:style-name="Tabela1.3">
          <table:table-cell table:style-name="Tabela1.A2" office:value-type="string">
            <text:p text:style-name="P6"><text:span text:style-name="T1">Księga wieczysta </text:span><text:span text:style-name="T2">ZA1T/00044432/9</text:span></text:p>
            <text:p text:style-name="P6"/>
            <text:p text:style-name="P3"><text:span text:style-name="T21">D</text:span>ziałka <text:span text:style-name="T22">52/</text:span><text:span text:style-name="T30">7</text:span><text:span text:style-name="T32">7</text:span><text:span text:style-name="T13"> </text:span></text:p>
            <text:p text:style-name="P18">obręb ewidencyjny Tarnawatka – Tartak</text:p>
          </table:table-cell>
          <table:table-cell table:style-name="Tabela1.A2" office:value-type="string">
            <text:p text:style-name="P1"><text:span text:style-name="T11">0,</text:span><text:span text:style-name="T30">1</text:span><text:span text:style-name="T32">597</text:span><text:span text:style-name="T11"> </text:span>ha</text:p>
            <text:p text:style-name="P1"/>
            <text:p text:style-name="P1"/>
            <text:p text:style-name="P2"/>
            <text:p text:style-name="P2"/>
            <text:p text:style-name="P7"/>
          </table:table-cell>
          <table:table-cell table:style-name="Tabela1.A2" office:value-type="string">
            <text:p text:style-name="P5">Nieruchomość budowlana budownictwa jednorodzinnego</text:p>
          </table:table-cell>
          <table:table-cell table:style-name="Tabela1.A2" office:value-type="string">
            <text:p text:style-name="P8">Zgodnie z miejscowym planem zagospodarowania przestrzennego działka przeznaczona jest pod zabudowę jednorodzinną. <text:span text:style-name="T30">Nieruchomość </text:span><text:span text:style-name="T25">jest niezabudowana. </text:span><text:span text:style-name="T30">Działka</text:span><text:span text:style-name="T25"> posiada urządzony wjazd. </text:span><text:span text:style-name="T30">Uzbrojenie gruntu w sieci: wodociągowa i kanalizacyjna, energetyczna, sieć gazowa znajduje się w odległości ok. 60m w linii prostej od granic działki. </text:span></text:p>
          </table:table-cell>
          <table:table-cell table:style-name="Tabela1.A2" office:value-type="string">
            <text:p text:style-name="P19">Miejscowość </text:p>
            <text:p text:style-name="P4"><text:span text:style-name="T10">Tarnawatka-Tartak, </text:span>gmina Tarnawatka,</text:p>
            <text:p text:style-name="P20">ul. Kalinowa </text:p>
          </table:table-cell>
          <table:table-cell table:style-name="Tabela1.A2" office:value-type="string">
            <text:p text:style-name="P1">Przetarg ustny <text:span text:style-name="T12">nieograniczony</text:span></text:p>
          </table:table-cell>
          <table:table-cell table:style-name="Tabela1.A2" office:value-type="string">
            <text:p text:style-name="P1"><text:span text:style-name="T31">8</text:span><text:span text:style-name="T32">4</text:span><text:span text:style-name="T31"> </text:span><text:span text:style-name="T32">900</text:span> zł <text:span text:style-name="T14">a)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1">Księga wieczysta </text:span><text:span text:style-name="T2">ZA1T/00044432/9</text:span></text:p>
            <text:p text:style-name="P6"/>
            <text:p text:style-name="P3"><text:span text:style-name="T21">D</text:span>ziałka <text:span text:style-name="T22">52/</text:span><text:span text:style-name="T30">7</text:span><text:span text:style-name="T32">8</text:span><text:span text:style-name="T13"> </text:span></text:p>
            <text:p text:style-name="P18">obręb ewidencyjny Tarnawatka – Tartak</text:p>
          </table:table-cell>
          <table:table-cell table:style-name="Tabela1.A2" office:value-type="string">
            <text:p text:style-name="P1"><text:span text:style-name="T11">0,</text:span><text:span text:style-name="T32">1327</text:span><text:span text:style-name="T11"> </text:span>ha</text:p>
            <text:p text:style-name="P1"/>
            <text:p text:style-name="P1"/>
            <text:p text:style-name="P2"/>
            <text:p text:style-name="P2"/>
            <text:p text:style-name="P7"/>
          </table:table-cell>
          <table:table-cell table:style-name="Tabela1.A2" office:value-type="string">
            <text:p text:style-name="P5">Nieruchomość budowlana budownictwa jednorodzinnego</text:p>
          </table:table-cell>
          <table:table-cell table:style-name="Tabela1.A2" office:value-type="string">
            <text:p text:style-name="P8">Zgodnie z miejscowym planem zagospodarowania przestrzennego działka przeznaczona jest pod zabudowę jednorodzinną. <text:span text:style-name="T30">Nieruchomość </text:span><text:span text:style-name="T25">jest niezabudowana. </text:span><text:span text:style-name="T30">Działka</text:span><text:span text:style-name="T25"> posiada urządzony wjazd. </text:span><text:span text:style-name="T30">Uzbrojenie gruntu w sieci: wodociągowa i kanalizacyjna, energetyczna, sieć gazowa znajduje się w odległości ok. 60m w linii prostej od granic działki. </text:span></text:p>
          </table:table-cell>
          <table:table-cell table:style-name="Tabela1.A2" office:value-type="string">
            <text:p text:style-name="P19">Miejscowość </text:p>
            <text:p text:style-name="P4"><text:span text:style-name="T10">Tarnawatka-Tartak, </text:span>gmina Tarnawatka,</text:p>
            <text:p text:style-name="P20">ul. Kalinowa </text:p>
          </table:table-cell>
          <table:table-cell table:style-name="Tabela1.A2" office:value-type="string">
            <text:p text:style-name="P1">Przetarg ustny <text:span text:style-name="T12">nieograniczony</text:span></text:p>
          </table:table-cell>
          <table:table-cell table:style-name="Tabela1.A2" office:value-type="string">
            <text:p text:style-name="P1"><text:span text:style-name="T32">75</text:span><text:span text:style-name="T31"> </text:span><text:span text:style-name="T32">100</text:span> zł <text:span text:style-name="T14">a)</text:span></text:p>
          </table:table-cell>
        </table:table-row>
      </table:table>
      <text:p text:style-name="P22"><text:span text:style-name="T26">Tarnawatka </text:span><text:span text:style-name="T28">2025</text:span><text:span text:style-name="T26">-</text:span><text:span text:style-name="T28">08</text:span><text:span text:style-name="T27">-</text:span><text:span text:style-name="T29">19</text:span></text:p>
      <text:p text:style-name="P22"><text:span text:style-name="T29"/></text:p>
      <text:p text:style-name="P9"><text:span text:style-name="T15">a) </text:span><text:span text:style-name="T16">D</text:span><text:span text:style-name="T19">o w</text:span><text:span text:style-name="T20">y</text:span><text:span text:style-name="T19">licytowanej ceny doliczony zostanie podatek VAT w wysokości 23%</text:span></text:p>
      <text:list text:style-name="L1">
        <text:list-item>
          <text:p text:style-name="P21"><text:span text:style-name="T3">niniejszy wykaz zostaje wywieszony na okres 21 dni, tj. </text:span><text:span text:style-name="T4">o</text:span><text:span text:style-name="T3">d </text:span><text:span text:style-name="T6">19</text:span><text:span text:style-name="T4"> </text:span><text:span text:style-name="T6">sierpnia</text:span><text:span text:style-name="T3"> </text:span><text:span text:style-name="T5">202</text:span><text:span text:style-name="T6">5</text:span><text:span text:style-name="T3"> r. do </text:span><text:span text:style-name="T6">10</text:span><text:span text:style-name="T3"> </text:span><text:span text:style-name="T6">września</text:span><text:span text:style-name="T3"> </text:span><text:span text:style-name="T5">202</text:span><text:span text:style-name="T6">5</text:span><text:span text:style-name="T3"> r.</text:span></text:p>
        </text:list-item>
        <text:list-item>
          <text:p text:style-name="P14"><text:span text:style-name="T7">więcej informacji dot. w/w nieruchomości można uzyskać w Urz</text:span><text:span text:style-name="T8">ę</text:span><text:span text:style-name="T7">dzie Gminy Tarnawatka</text:span><text:span text:style-name="T1"> pok. 2, tel. 84 662 47 10</text:span></text:p>
        </text:list-item>
        <text:list-item>
          <text:p text:style-name="P15">osoby, którym przysługuje, na podstawie art. 34 ust. 1 <text:span text:style-name="T9">pkt 1 i pkt 2 </text:span>ustawy z dnia 21 sierpnia 1997 roku o gospodarce nieruchomościami pierwszeństwo w nabyciu w/w nieruchomości mogą składać udokumentowane wnioski w terminie 6 tygodni, licząc od dnia wywieszenia wykaz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kretarz</meta:initial-creator>
    <meta:editing-cycles>67</meta:editing-cycles>
    <meta:print-date>2025-08-19T07:09:02.280000000</meta:print-date>
    <meta:creation-date>2018-02-05T08:45:00</meta:creation-date>
    <dc:date>2025-08-19T07:09:04.921000000</dc:date>
    <meta:editing-duration>PT17H14M3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49" meta:word-count="374" meta:character-count="2859" meta:non-whitespace-character-count="2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