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78cm" fo:margin-left="-0.566cm" fo:margin-right="-0.612cm" fo:margin-top="0cm" fo:margin-bottom="0cm" table:align="margins" style:writing-mode="lr-tb"/>
    </style:style>
    <style:style style:name="Tabela1.A" style:family="table-column">
      <style:table-column-properties style:column-width="4.189cm" style:rel-column-width="10214*"/>
    </style:style>
    <style:style style:name="Tabela1.B" style:family="table-column">
      <style:table-column-properties style:column-width="2.889cm" style:rel-column-width="7044*"/>
    </style:style>
    <style:style style:name="Tabela1.C" style:family="table-column">
      <style:table-column-properties style:column-width="3.02cm" style:rel-column-width="7362*"/>
    </style:style>
    <style:style style:name="Tabela1.D" style:family="table-column">
      <style:table-column-properties style:column-width="8.467cm" style:rel-column-width="20643*"/>
    </style:style>
    <style:style style:name="Tabela1.E" style:family="table-column">
      <style:table-column-properties style:column-width="3.418cm" style:rel-column-width="8334*"/>
    </style:style>
    <style:style style:name="Tabela1.F" style:family="table-column">
      <style:table-column-properties style:column-width="2.887cm" style:rel-column-width="7040*"/>
    </style:style>
    <style:style style:name="Tabela1.G" style:family="table-column">
      <style:table-column-properties style:column-width="2.009cm" style:rel-column-width="4898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3.836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3" style:family="table-row">
      <style:table-row-properties style:min-row-height="2.962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e698b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03079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143a2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142de" officeooo:paragraph-rsid="005142de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30f8c4" officeooo:paragraph-rsid="00703079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7143a2" officeooo:paragraph-rsid="007143a2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6a180a" officeooo:paragraph-rsid="00703079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1f756e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703079" style:font-size-asian="11pt" style:font-name-complex="Times New Roman1" style:font-size-complex="11pt"/>
    </style:style>
    <style:style style:name="P15" style:family="paragraph" style:parent-style-name="Standard">
      <style:text-properties officeooo:paragraph-rsid="00703079"/>
    </style:style>
    <style:style style:name="P16" style:family="paragraph" style:parent-style-name="List_20_Paragraph" style:list-style-name="L1">
      <style:paragraph-properties fo:margin-top="0cm" fo:margin-bottom="0.051cm" style:contextual-spacing="false" fo:line-height="100%" style:shadow="none"/>
      <style:text-properties style:font-name="Times New Roman" fo:font-size="10pt" style:font-size-asian="10pt" style:font-size-complex="10pt"/>
    </style:style>
    <style:style style:name="P17" style:family="paragraph" style:parent-style-name="List_20_Paragraph" style:list-style-name="L1">
      <style:paragraph-properties fo:margin-top="0cm" fo:margin-bottom="0.051cm" style:contextual-spacing="false" fo:line-height="100%" style:shadow="none"/>
      <style:text-properties style:font-name="Times New Roman" fo:font-size="10pt" officeooo:paragraph-rsid="001bed3c" style:font-size-asian="10pt" style:font-name-complex="Times New Roman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9" style:family="paragraph" style:parent-style-name="Standard" style:list-style-name="L1">
      <style:paragraph-properties fo:margin-top="0cm" fo:margin-bottom="0.051cm" style:contextual-spacing="false" fo:line-height="100%" style:shadow="none"/>
      <style:text-properties fo:color="#000000" loext:opacity="100%" style:font-name="Times New Roman" fo:font-size="10pt" fo:language="de" fo:country="DE" officeooo:paragraph-rsid="00181638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75caef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5caef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30f8c4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30f8c4" officeooo:paragraph-rsid="00703079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30f8c4" officeooo:paragraph-rsid="0075caef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6a180a" officeooo:paragraph-rsid="007143a2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6a180a" officeooo:paragraph-rsid="00703079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6a180a" officeooo:paragraph-rsid="0075caef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03079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e698b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143a2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5caef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142de" officeooo:paragraph-rsid="005142de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142de" officeooo:paragraph-rsid="0075caef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7143a2" officeooo:paragraph-rsid="007143a2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7143a2" officeooo:paragraph-rsid="0075caef" style:font-size-asian="11pt" style:font-name-complex="Times New Roman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name-asian="Arial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5caef" style:font-name-asian="Arial" style:font-size-asian="11pt" style:font-name-complex="Arial" style:font-size-complex="11pt"/>
    </style:style>
    <style:style style:name="P40" style:family="paragraph" style:parent-style-name="Standard">
      <style:text-properties officeooo:paragraph-rsid="0075caef"/>
    </style:style>
    <style:style style:name="P41" style:family="paragraph" style:parent-style-name="Standard">
      <style:text-properties officeooo:paragraph-rsid="0075d615"/>
    </style:style>
    <style:style style:name="T1" style:family="text">
      <style:text-properties style:font-name-complex="Times New Roman1"/>
    </style:style>
    <style:style style:name="T2" style:family="text">
      <style:text-properties officeooo:rsid="0075d615" style:font-name-complex="Times New Roman1"/>
    </style:style>
    <style:style style:name="T3" style:family="text">
      <style:text-properties officeooo:rsid="0040b964" style:font-name-asian="Arial" style:font-name-complex="Arial"/>
    </style:style>
    <style:style style:name="T4" style:family="text">
      <style:text-properties officeooo:rsid="0075caef" style:font-name-asian="Arial" style:font-name-complex="Arial"/>
    </style:style>
    <style:style style:name="T5" style:family="text">
      <style:text-properties fo:color="#00000a" loext:opacity="100%"/>
    </style:style>
    <style:style style:name="T6" style:family="text">
      <style:text-properties fo:color="#00000a" loext:opacity="100%" officeooo:rsid="00181638"/>
    </style:style>
    <style:style style:name="T7" style:family="text">
      <style:text-properties fo:color="#00000a" loext:opacity="100%" officeooo:rsid="006c001c"/>
    </style:style>
    <style:style style:name="T8" style:family="text">
      <style:text-properties fo:color="#00000a" loext:opacity="100%" officeooo:rsid="0072ad40"/>
    </style:style>
    <style:style style:name="T9" style:family="text">
      <style:text-properties fo:color="#00000a" loext:opacity="100%" officeooo:rsid="0075d615"/>
    </style:style>
    <style:style style:name="T10" style:family="text">
      <style:text-properties fo:color="#00000a" loext:opacity="100%" officeooo:rsid="007771c4"/>
    </style:style>
    <style:style style:name="T11" style:family="text">
      <style:text-properties fo:language="de" fo:country="DE" style:font-name-complex="Times New Roman1"/>
    </style:style>
    <style:style style:name="T12" style:family="text">
      <style:text-properties fo:language="de" fo:country="DE" officeooo:rsid="001b131e" style:font-name-complex="Times New Roman1"/>
    </style:style>
    <style:style style:name="T13" style:family="text">
      <style:text-properties officeooo:rsid="001bed3c"/>
    </style:style>
    <style:style style:name="T14" style:family="text">
      <style:text-properties officeooo:rsid="001debbc"/>
    </style:style>
    <style:style style:name="T15" style:family="text">
      <style:text-properties officeooo:rsid="002e698b"/>
    </style:style>
    <style:style style:name="T16" style:family="text">
      <style:text-properties officeooo:rsid="002f1a0f"/>
    </style:style>
    <style:style style:name="T17" style:family="text">
      <style:text-properties officeooo:rsid="0030f8c4"/>
    </style:style>
    <style:style style:name="T18" style:family="text">
      <style:text-properties style:text-position="super 58%" officeooo:rsid="0036a9b5"/>
    </style:style>
    <style:style style:name="T19" style:family="text">
      <style:text-properties fo:font-variant="normal" fo:text-transform="none" fo:color="#000000" loext:opacity="100%" style:font-name="Times New Roman" fo:font-size="10pt" fo:letter-spacing="normal" fo:language="de" fo:country="DE" fo:font-style="normal" fo:font-weight="normal" officeooo:rsid="0030f8c4" style:font-size-asian="10pt" style:font-name-complex="Times New Roman1" style:font-size-complex="10pt"/>
    </style:style>
    <style:style style:name="T20" style:family="text">
      <style:text-properties fo:font-variant="normal" fo:text-transform="none" fo:color="#000000" loext:opacity="100%" style:font-name="Times New Roman" fo:font-size="10pt" fo:letter-spacing="normal" fo:language="de" fo:country="DE" fo:font-style="normal" fo:font-weight="normal" officeooo:rsid="00492ce9" style:font-size-asian="10pt" style:font-name-complex="Times New Roman1" style:font-size-complex="10pt"/>
    </style:style>
    <style:style style:name="T21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T2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703079" style:font-size-asian="11pt" style:font-name-complex="Times New Roman1" style:font-size-complex="11pt"/>
    </style:style>
    <style:style style:name="T23" style:family="text">
      <style:text-properties fo:font-variant="normal" fo:text-transform="none" fo:color="#00000a" loext:opacity="100%" style:font-name="Times New Roman" fo:font-size="10pt" fo:letter-spacing="normal" fo:language="de" fo:country="DE" fo:font-style="normal" fo:font-weight="normal" officeooo:rsid="0030f8c4" style:font-size-asian="10pt" style:font-name-complex="Times New Roman1" style:font-size-complex="10pt"/>
    </style:style>
    <style:style style:name="T24" style:family="text">
      <style:text-properties fo:font-variant="normal" fo:text-transform="none" fo:color="#00000a" loext:opacity="100%" style:font-name="Times New Roman" fo:font-size="10pt" fo:letter-spacing="normal" fo:language="de" fo:country="DE" fo:font-style="normal" fo:font-weight="normal" officeooo:rsid="003bd7c7" style:font-size-asian="10pt" style:font-name-complex="Times New Roman1" style:font-size-complex="10pt"/>
    </style:style>
    <style:style style:name="T25" style:family="text">
      <style:text-properties officeooo:rsid="004da38e"/>
    </style:style>
    <style:style style:name="T26" style:family="text">
      <style:text-properties officeooo:rsid="005142de"/>
    </style:style>
    <style:style style:name="T2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29" style:family="text">
      <style:text-properties officeooo:rsid="006a180a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officeooo:rsid="0060f129" style:font-name-complex="Times New Roman1"/>
    </style:style>
    <style:style style:name="T32" style:family="text">
      <style:text-properties style:font-name="Times New Roman" officeooo:rsid="00703079" style:font-name-complex="Times New Roman1"/>
    </style:style>
    <style:style style:name="T33" style:family="text">
      <style:text-properties style:font-name="Times New Roman" officeooo:rsid="00724f56" style:font-name-complex="Times New Roman1"/>
    </style:style>
    <style:style style:name="T34" style:family="text">
      <style:text-properties style:font-name="Times New Roman" officeooo:rsid="0075caef" style:font-name-complex="Times New Roman1"/>
    </style:style>
    <style:style style:name="T35" style:family="text">
      <style:text-properties style:font-name="Times New Roman" fo:font-size="11pt" style:font-size-asian="11pt" style:font-name-complex="Times New Roman1" style:font-size-complex="11pt"/>
    </style:style>
    <style:style style:name="T36" style:family="text">
      <style:text-properties style:font-name="Times New Roman" fo:font-size="11pt" officeooo:rsid="0075caef" style:font-size-asian="11pt" style:font-name-complex="Times New Roman1" style:font-size-complex="11pt"/>
    </style:style>
    <style:style style:name="T37" style:family="text">
      <style:text-properties style:font-name="Times New Roman" fo:font-size="11pt" officeooo:rsid="007771c4" style:font-size-asian="11pt" style:font-name-complex="Times New Roman1" style:font-size-complex="11pt"/>
    </style:style>
    <style:style style:name="T38" style:family="text">
      <style:text-properties officeooo:rsid="00703079"/>
    </style:style>
    <style:style style:name="T39" style:family="text">
      <style:text-properties officeooo:rsid="007143a2"/>
    </style:style>
    <style:style style:name="T40" style:family="text">
      <style:text-properties officeooo:rsid="0072440c"/>
    </style:style>
    <style:style style:name="T41" style:family="text">
      <style:text-properties officeooo:rsid="0075cae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WYKAZ NIERUCHOMOŚCI PRZEZNACZONYCH DO SPRZEDAŻY</text:p>
      <text:p text:style-name="P15"><text:span text:style-name="T27"><text:tab/><text:tab/></text:span><text:span text:style-name="T28">Na podstawie art. 35 ust.1 ustawy z dnia 21 sierpnia 1997 roku o gospodarce nieruchomościami </text:span><text:span text:style-name="T21">(</text:span><text:span text:style-name="T22">t</text:span><text:span text:style-name="T21">.j. Dz. U. z 2024 r. poz. 1145 z późn. zm.)</text:span><text:span text:style-name="T28">, Wójt Gminy Tarnawatka podaje do publicznej wiadomości wykaz nieruchomości stanowiących własność Gminy Tarnawatka przeznaczonych do sprzedaż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Oznaczenie nieruchomości według księgi wieczystej oraz katastru nieruchomości</text:p>
          </table:table-cell>
          <table:table-cell table:style-name="Tabela1.A1" office:value-type="string">
            <text:p text:style-name="P13"/>
            <text:p text:style-name="P14">Pow.</text:p>
            <text:p text:style-name="P14"><text:s/>nieruch<text:span text:style-name="T38">o</text:span>mości</text:p>
          </table:table-cell>
          <table:table-cell table:style-name="Tabela1.A1" office:value-type="string">
            <text:p text:style-name="P13"/>
            <text:p text:style-name="P13">Opis nieruchomości</text:p>
          </table:table-cell>
          <table:table-cell table:style-name="Tabela1.A1" office:value-type="string">
            <text:p text:style-name="P13"/>
            <text:p text:style-name="P13">Przeznaczenie nieruchomości </text:p>
            <text:p text:style-name="P13">i sposób jej zagospodarowania </text:p>
          </table:table-cell>
          <table:table-cell table:style-name="Tabela1.A1" office:value-type="string">
            <text:p text:style-name="P13"/>
            <text:p text:style-name="P13">Położenie </text:p>
          </table:table-cell>
          <table:table-cell table:style-name="Tabela1.A1" office:value-type="string">
            <text:p text:style-name="P13"/>
            <text:p text:style-name="P13">Forma sprzedaży</text:p>
          </table:table-cell>
          <table:table-cell table:style-name="Tabela1.A1" office:value-type="string">
            <text:p text:style-name="P13">Cena nieruchomości (wartość netto)</text:p>
          </table:table-cell>
        </table:table-row>
        <table:table-row table:style-name="Tabela1.2">
          <table:table-cell table:style-name="Tabela1.A2" office:value-type="string">
            <text:p text:style-name="P9"><text:span text:style-name="T1">Księga wieczysta </text:span><text:span text:style-name="T3">ZA1T/000</text:span><text:span text:style-name="T4">45560/2</text:span></text:p>
            <text:p text:style-name="P9"/>
            <text:p text:style-name="P3"><text:span text:style-name="T25">D</text:span>ziałka <text:span text:style-name="T41">1076 ark. 1</text:span></text:p>
            <text:p text:style-name="P6">obręb ewidencyjny Tarnawatka </text:p>
          </table:table-cell>
          <table:table-cell table:style-name="Tabela1.A2" office:value-type="string">
            <text:p text:style-name="P1"><text:span text:style-name="T15">0,</text:span><text:span text:style-name="T41">1240</text:span><text:span text:style-name="T15"> </text:span>ha</text:p>
            <text:p text:style-name="P1"/>
            <text:p text:style-name="P1"/>
            <text:p text:style-name="P2"/>
            <text:p text:style-name="P2"/>
            <text:p text:style-name="P10"/>
          </table:table-cell>
          <table:table-cell table:style-name="Tabela1.A2" office:value-type="string">
            <text:p text:style-name="P5">Nieruchomość budowlana, <text:span text:style-name="T41">tereny zabudowy mieszkaniowej jednorodzinnej lub usługowej</text:span></text:p>
          </table:table-cell>
          <table:table-cell table:style-name="Tabela1.A2" office:value-type="string">
            <text:p text:style-name="P20">Zgodnie z miejscowym planem zagospodarowania przestrzennego działka przeznaczona jest pod zabudowę <text:span text:style-name="T41">mieszkaniową lub usługową</text:span>. <text:span text:style-name="T38">Nieruchomość </text:span><text:span text:style-name="T29">jest niezabudowana. </text:span></text:p>
            <text:p text:style-name="P20"/>
            <text:p text:style-name="P20"><text:span text:style-name="T41">Przez działkę przebiegają media: sieć </text:span><text:span text:style-name="T38">wodociąg</text:span><text:span text:style-name="T41">owa,</text:span><text:span text:style-name="T38"> </text:span><text:span text:style-name="T41">sieć </text:span><text:span text:style-name="T38">kanalizac</text:span><text:span text:style-name="T41">yjna</text:span><text:span text:style-name="T38">, </text:span><text:span text:style-name="T41">sieć </text:span><text:span text:style-name="T38">energetyczna, sieć gazowa. </text:span><text:span text:style-name="T41">Działka znajduje się przy ul. Widokowej – asfaltowa droga gminna. </text:span></text:p>
          </table:table-cell>
          <table:table-cell table:style-name="Tabela1.A2" office:value-type="string">
            <text:p text:style-name="P7">Miejscowość </text:p>
            <text:p text:style-name="P4"><text:span text:style-name="T14">Tarnawatka-Tartak, </text:span>gmina Tarnawatka,</text:p>
            <text:p text:style-name="P8">ul. <text:span text:style-name="T41">Widokowa</text:span> </text:p>
          </table:table-cell>
          <table:table-cell table:style-name="Tabela1.A2" office:value-type="string">
            <text:p text:style-name="P1">Przetarg ustny <text:span text:style-name="T16">nieograniczony</text:span></text:p>
          </table:table-cell>
          <table:table-cell table:style-name="Tabela1.A2" office:value-type="string">
            <text:p text:style-name="P1"><text:span text:style-name="T41">93 760</text:span> zł <text:span text:style-name="T18">a)</text:span></text:p>
          </table:table-cell>
        </table:table-row>
        <table:table-row table:style-name="Tabela1.3">
          <table:table-cell table:style-name="Tabela1.A2" office:value-type="string">
            <text:p text:style-name="P9"><text:span text:style-name="T1">Księga wieczysta </text:span><text:span text:style-name="T3">ZA1T/000</text:span><text:span text:style-name="T4">45560/2</text:span></text:p>
            <text:p text:style-name="P9"/>
            <text:p text:style-name="P3"><text:span text:style-name="T25">D</text:span>ziałka <text:span text:style-name="T41">1077 ark. 1</text:span></text:p>
            <text:p text:style-name="P6">obręb ewidencyjny Tarnawatka </text:p>
          </table:table-cell>
          <table:table-cell table:style-name="Tabela1.A2" office:value-type="string">
            <text:p text:style-name="P1"><text:span text:style-name="T15">0,</text:span><text:span text:style-name="T41">1240</text:span><text:span text:style-name="T15"> </text:span>ha</text:p>
            <text:p text:style-name="P1"/>
            <text:p text:style-name="P1"/>
            <text:p text:style-name="P2"/>
            <text:p text:style-name="P2"/>
            <text:p text:style-name="P10"/>
          </table:table-cell>
          <table:table-cell table:style-name="Tabela1.A2" office:value-type="string">
            <text:p text:style-name="P5">Nieruchomość budowlana, <text:span text:style-name="T41">tereny zabudowy mieszkaniowej jednorodzinnej lub usługowej</text:span></text:p>
          </table:table-cell>
          <table:table-cell table:style-name="Tabela1.A2" office:value-type="string">
            <text:p text:style-name="P20">Zgodnie z miejscowym planem zagospodarowania przestrzennego działka przeznaczona jest pod zabudowę <text:span text:style-name="T41">mieszkaniową lub usługową</text:span>. <text:span text:style-name="T38">Nieruchomość </text:span><text:span text:style-name="T29">jest niezabudowana. </text:span></text:p>
            <text:p text:style-name="P20"/>
            <text:p text:style-name="P20"><text:span text:style-name="T41">Przez działkę przebiegają media: sieć </text:span><text:span text:style-name="T38">wodociąg</text:span><text:span text:style-name="T41">owa,</text:span><text:span text:style-name="T38"> </text:span><text:span text:style-name="T41">sieć </text:span><text:span text:style-name="T38">energetyczna, sieć gazowa. </text:span><text:span text:style-name="T41">Sieć kanalizacyjna w pobliżu. Działka znajduje się przy ul. Widokowej – asfaltowa droga gminna. </text:span></text:p>
          </table:table-cell>
          <table:table-cell table:style-name="Tabela1.A2" office:value-type="string">
            <text:p text:style-name="P7">Miejscowość </text:p>
            <text:p text:style-name="P4"><text:span text:style-name="T14">Tarnawatka-Tartak, </text:span>gmina Tarnawatka,</text:p>
            <text:p text:style-name="P8">ul. <text:span text:style-name="T41">Widokowa</text:span> </text:p>
          </table:table-cell>
          <table:table-cell table:style-name="Tabela1.A2" office:value-type="string">
            <text:p text:style-name="P1">Przetarg ustny <text:span text:style-name="T16">nieograniczony</text:span></text:p>
          </table:table-cell>
          <table:table-cell table:style-name="Tabela1.A2" office:value-type="string">
            <text:p text:style-name="P1"><text:span text:style-name="T41">93 760</text:span> zł <text:span text:style-name="T18">a)</text:span></text:p>
          </table:table-cell>
        </table:table-row>
      </table:table>
      <text:p text:style-name="P41"><text:span text:style-name="T35">Tarnawatka </text:span><text:span text:style-name="T37">22</text:span><text:span text:style-name="T36">.01.2026 r. </text:span></text:p>
      <text:p text:style-name="P41"><text:span text:style-name="T19">a) </text:span><text:span text:style-name="T20">D</text:span><text:span text:style-name="T23">o w</text:span><text:span text:style-name="T24">y</text:span><text:span text:style-name="T23">licytowanej ceny doliczony zostanie podatek VAT w wysokości 23%</text:span></text:p>
      <text:list text:style-name="L1">
        <text:list-item>
          <text:p text:style-name="P19"><text:span text:style-name="T5">niniejszy wykaz zostaje wywieszony na okres 21 dni, tj. </text:span><text:span text:style-name="T6">o</text:span><text:span text:style-name="T5">d </text:span><text:span text:style-name="T10">22</text:span><text:span text:style-name="T6"> </text:span><text:span text:style-name="T9">stycznia</text:span><text:span text:style-name="T5"> </text:span><text:span text:style-name="T9">2026</text:span><text:span text:style-name="T5"> r. do </text:span><text:span text:style-name="T10">13</text:span><text:span text:style-name="T5"> </text:span><text:span text:style-name="T9">lutego</text:span><text:span text:style-name="T5"> </text:span><text:span text:style-name="T9">2026</text:span><text:span text:style-name="T5"> r.</text:span></text:p>
        </text:list-item>
        <text:list-item>
          <text:p text:style-name="P16"><text:span text:style-name="T11">więcej informacji dot. w/w nieruchomości można uzyskać w Urz</text:span><text:span text:style-name="T12">ę</text:span><text:span text:style-name="T11">dzie Gminy Tarnawatka</text:span><text:span text:style-name="T1"> pok. 2, tel. 84 662 47 10 </text:span><text:span text:style-name="T2">wew. 36</text:span></text:p>
        </text:list-item>
        <text:list-item>
          <text:p text:style-name="P17">osoby, którym przysługuje, na podstawie art. 34 ust. 1 <text:span text:style-name="T13">pkt 1 i pkt 2 </text:span>ustawy z dnia 21 sierpnia 1997 roku o gospodarce nieruchomościami pierwszeństwo w nabyciu w/w nieruchomości mogą składać udokumentowane wnioski w terminie 6 tygodni, licząc od dnia wywieszenia wykaz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kretarz</meta:initial-creator>
    <meta:editing-cycles>70</meta:editing-cycles>
    <meta:print-date>2026-01-21T13:28:02.607000000</meta:print-date>
    <meta:creation-date>2018-02-05T08:45:00</meta:creation-date>
    <dc:date>2026-01-21T13:33:57.820000000</dc:date>
    <meta:editing-duration>PT22H37M53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40" meta:word-count="314" meta:character-count="2356" meta:non-whitespace-character-count="2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