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ira Sans" svg:font-family="'Fira Sans', sans-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78cm" fo:margin-left="-0.566cm" fo:margin-right="-0.612cm" fo:margin-top="0cm" fo:margin-bottom="0cm" table:align="margins" style:writing-mode="lr-tb"/>
    </style:style>
    <style:style style:name="Tabela1.A" style:family="table-column">
      <style:table-column-properties style:column-width="4.189cm" style:rel-column-width="10214*"/>
    </style:style>
    <style:style style:name="Tabela1.B" style:family="table-column">
      <style:table-column-properties style:column-width="2.889cm" style:rel-column-width="7044*"/>
    </style:style>
    <style:style style:name="Tabela1.C" style:family="table-column">
      <style:table-column-properties style:column-width="3.02cm" style:rel-column-width="7362*"/>
    </style:style>
    <style:style style:name="Tabela1.D" style:family="table-column">
      <style:table-column-properties style:column-width="8.467cm" style:rel-column-width="20643*"/>
    </style:style>
    <style:style style:name="Tabela1.E" style:family="table-column">
      <style:table-column-properties style:column-width="3.418cm" style:rel-column-width="8334*"/>
    </style:style>
    <style:style style:name="Tabela1.F" style:family="table-column">
      <style:table-column-properties style:column-width="2.887cm" style:rel-column-width="7040*"/>
    </style:style>
    <style:style style:name="Tabela1.G" style:family="table-column">
      <style:table-column-properties style:column-width="2.009cm" style:rel-column-width="489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2.85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e698b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03079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143a2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5142de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03079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143a2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03079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703079" style:font-size-asian="11pt" style:font-name-complex="Times New Roman1" style:font-size-complex="11pt"/>
    </style:style>
    <style:style style:name="P14" style:family="paragraph" style:parent-style-name="Standard">
      <style:text-properties fo:font-size="11pt" officeooo:paragraph-rsid="006df787" style:font-size-asian="11pt" style:font-size-complex="11pt"/>
    </style:style>
    <style:style style:name="P15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style:font-size-asian="10pt" style:font-size-complex="10pt"/>
    </style:style>
    <style:style style:name="P16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officeooo:paragraph-rsid="001bed3c" style:font-size-asian="10pt" style:font-name-complex="Times New Roman1" style:font-size-complex="10pt"/>
    </style:style>
    <style:style style:name="P17" style:family="paragraph" style:parent-style-name="List_20_Paragraph">
      <style:paragraph-properties fo:margin-top="0cm" fo:margin-bottom="0.051cm" style:contextual-spacing="false" fo:line-height="100%" style:shadow="none"/>
      <style:text-properties style:font-name="Times New Roman" fo:font-size="10pt" officeooo:paragraph-rsid="001bed3c" style:font-size-asian="10pt" style:font-name-complex="Times New Roman1" style:font-size-complex="10pt"/>
    </style:style>
    <style:style style:name="P18" style:family="paragraph" style:parent-style-name="List_20_Paragraph">
      <style:paragraph-properties fo:margin-top="0cm" fo:margin-bottom="0.051cm" style:contextual-spacing="false" fo:line-height="100%" style:shadow="none"/>
      <style:text-properties style:font-name="Times New Roman" fo:font-size="10pt" officeooo:rsid="00770135" officeooo:paragraph-rsid="00770135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text-properties fo:font-size="11pt" officeooo:paragraph-rsid="006df787" style:font-size-asian="11pt" style:font-size-complex="11pt"/>
    </style:style>
    <style:style style:name="P21" style:family="paragraph" style:parent-style-name="Standard" style:list-style-name="L1">
      <style:paragraph-properties fo:margin-top="0cm" fo:margin-bottom="0.051cm" style:contextual-spacing="false" fo:line-height="100%" style:shadow="none"/>
      <style:text-properties fo:color="#000000" loext:opacity="100%" style:font-name="Times New Roman" fo:font-size="10pt" fo:language="de" fo:country="DE" officeooo:paragraph-rsid="00181638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f756e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5c24e" officeooo:paragraph-rsid="0075c24e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f756e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03079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e698b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143a2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5142de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143a2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03079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03079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officeooo:paragraph-rsid="0075c24e"/>
    </style:style>
    <style:style style:name="P37" style:family="paragraph" style:parent-style-name="Standard">
      <style:text-properties officeooo:paragraph-rsid="007b3d0b"/>
    </style:style>
    <style:style style:name="T1" style:family="text">
      <style:text-properties style:font-name-complex="Times New Roman1"/>
    </style:style>
    <style:style style:name="T2" style:family="text">
      <style:text-properties officeooo:rsid="0040b964" style:font-name-asian="Arial" style:font-name-complex="Arial"/>
    </style:style>
    <style:style style:name="T3" style:family="text">
      <style:text-properties officeooo:rsid="0075c24e" style:font-name-asian="Arial" style:font-name-complex="Arial"/>
    </style:style>
    <style:style style:name="T4" style:family="text">
      <style:text-properties officeooo:rsid="00770135" style:font-name-asian="Arial" style:font-name-complex="Arial"/>
    </style:style>
    <style:style style:name="T5" style:family="text">
      <style:text-properties officeooo:rsid="0078b3c3" style:font-name-asian="Arial" style:font-name-complex="Arial"/>
    </style:style>
    <style:style style:name="T6" style:family="text">
      <style:text-properties officeooo:rsid="00796920" style:font-name-asian="Arial" style:font-name-complex="Arial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officeooo:rsid="00181638"/>
    </style:style>
    <style:style style:name="T9" style:family="text">
      <style:text-properties fo:color="#00000a" loext:opacity="100%" officeooo:rsid="006c001c"/>
    </style:style>
    <style:style style:name="T10" style:family="text">
      <style:text-properties fo:color="#00000a" loext:opacity="100%" officeooo:rsid="0072ad40"/>
    </style:style>
    <style:style style:name="T11" style:family="text">
      <style:text-properties fo:color="#00000a" loext:opacity="100%" officeooo:rsid="007b3d0b"/>
    </style:style>
    <style:style style:name="T12" style:family="text">
      <style:text-properties fo:color="#00000a" loext:opacity="100%" fo:language="de" fo:country="DE" officeooo:rsid="007b3d0b" style:font-name-complex="Times New Roman1"/>
    </style:style>
    <style:style style:name="T13" style:family="text">
      <style:text-properties fo:language="de" fo:country="DE" style:font-name-complex="Times New Roman1"/>
    </style:style>
    <style:style style:name="T14" style:family="text">
      <style:text-properties fo:language="de" fo:country="DE" officeooo:rsid="001b131e" style:font-name-complex="Times New Roman1"/>
    </style:style>
    <style:style style:name="T15" style:family="text">
      <style:text-properties officeooo:rsid="001bed3c"/>
    </style:style>
    <style:style style:name="T16" style:family="text">
      <style:text-properties officeooo:rsid="001debbc"/>
    </style:style>
    <style:style style:name="T17" style:family="text">
      <style:text-properties officeooo:rsid="002e698b"/>
    </style:style>
    <style:style style:name="T18" style:family="text">
      <style:text-properties style:text-position="super 58%" officeooo:rsid="0036a9b5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492ce9" style:font-size-asian="10pt" style:font-name-complex="Times New Roman1" style:font-size-complex="10pt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770135" style:font-size-asian="10pt" style:font-name-complex="Times New Roman1" style:font-size-complex="10pt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T23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24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bd7c7" style:font-size-asian="10pt" style:font-name-complex="Times New Roman1" style:font-size-complex="10pt"/>
    </style:style>
    <style:style style:name="T25" style:family="text">
      <style:text-properties officeooo:rsid="004da38e"/>
    </style:style>
    <style:style style:name="T2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60f129" style:font-name-complex="Times New Roman1"/>
    </style:style>
    <style:style style:name="T30" style:family="text">
      <style:text-properties style:font-name="Times New Roman" officeooo:rsid="00703079" style:font-name-complex="Times New Roman1"/>
    </style:style>
    <style:style style:name="T31" style:family="text">
      <style:text-properties style:font-name="Times New Roman" officeooo:rsid="00724f56" style:font-name-complex="Times New Roman1"/>
    </style:style>
    <style:style style:name="T32" style:family="text">
      <style:text-properties style:font-name="Times New Roman" officeooo:rsid="007b3d0b" style:font-name-complex="Times New Roman1"/>
    </style:style>
    <style:style style:name="T33" style:family="text">
      <style:text-properties officeooo:rsid="00703079"/>
    </style:style>
    <style:style style:name="T34" style:family="text">
      <style:text-properties officeooo:rsid="0075c24e"/>
    </style:style>
    <style:style style:name="T35" style:family="text">
      <style:text-properties officeooo:rsid="00770135"/>
    </style:style>
    <style:style style:name="T36" style:family="text">
      <style:text-properties officeooo:rsid="0078b3c3"/>
    </style:style>
    <style:style style:name="T37" style:family="text">
      <style:text-properties officeooo:rsid="00796920"/>
    </style:style>
    <style:style style:name="T38" style:family="text">
      <style:text-properties officeooo:rsid="007b3d0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WYKAZ NIERUCHOMOŚCI PRZEZNACZONYCH DO SPRZEDAŻY</text:p>
      <text:p text:style-name="P36"><text:span text:style-name="T26"><text:tab/><text:tab/></text:span><text:span text:style-name="T27">Na podstawie art. 35 ust.1 ustawy z dnia 21 sierpnia 1997 roku o gospodarce nieruchomościami </text:span><text:span text:style-name="T22"><text:s/>(t.j. Dz. U. z 2026 r. poz. 399)</text:span><text:span text:style-name="T27">, Wójt Gminy Tarnawatka podaje do publicznej wiadomości wykaz nieruchomości stanowiących własność Gminy Tarnawatka przeznaczonych do sprzedaż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Oznaczenie nieruchomości według księgi wieczystej oraz katastru nieruchomości</text:p>
          </table:table-cell>
          <table:table-cell table:style-name="Tabela1.A1" office:value-type="string">
            <text:p text:style-name="P12"/>
            <text:p text:style-name="P13">Pow.</text:p>
            <text:p text:style-name="P13"><text:s/>nieruch<text:span text:style-name="T33">o</text:span>mości</text:p>
          </table:table-cell>
          <table:table-cell table:style-name="Tabela1.A1" office:value-type="string">
            <text:p text:style-name="P12"/>
            <text:p text:style-name="P12">Opis nieruchomości</text:p>
          </table:table-cell>
          <table:table-cell table:style-name="Tabela1.A1" office:value-type="string">
            <text:p text:style-name="P12"/>
            <text:p text:style-name="P12">Przeznaczenie nieruchomości </text:p>
            <text:p text:style-name="P12">i sposób jej zagospodarowania </text:p>
          </table:table-cell>
          <table:table-cell table:style-name="Tabela1.A1" office:value-type="string">
            <text:p text:style-name="P12"/>
            <text:p text:style-name="P12">Położenie </text:p>
          </table:table-cell>
          <table:table-cell table:style-name="Tabela1.A1" office:value-type="string">
            <text:p text:style-name="P12"/>
            <text:p text:style-name="P12">Forma sprzedaży</text:p>
          </table:table-cell>
          <table:table-cell table:style-name="Tabela1.A1" office:value-type="string">
            <text:p text:style-name="P12">Cena nieruchomości (wartość netto)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Księga wieczysta </text:span><text:span text:style-name="T2">ZA1T/</text:span><text:span text:style-name="T3">00060134/8</text:span></text:p>
            <text:p text:style-name="P9"/>
            <text:p text:style-name="P3"><text:span text:style-name="T25">D</text:span>ziałka <text:span text:style-name="T34">452/8</text:span></text:p>
            <text:p text:style-name="P6">obręb ewidencyjny <text:span text:style-name="T34">Tarnawatka</text:span></text:p>
          </table:table-cell>
          <table:table-cell table:style-name="Tabela1.A2" office:value-type="string">
            <text:p text:style-name="P1"><text:span text:style-name="T17">0,</text:span><text:span text:style-name="T34">1060</text:span><text:span text:style-name="T17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<text:span text:style-name="T34">gruntowa w użytkowaniu wieczystym</text:span></text:p>
          </table:table-cell>
          <table:table-cell table:style-name="Tabela1.A2" office:value-type="string">
            <text:p text:style-name="P25">Zgodnie z miejscowym planem zagospodarowania przestrzennego działka <text:span text:style-name="T34">oznaczona jest jako 12UH, UI, A – wielofunkcyjny teren usług administracji, urząd gminy, poczta, bank spółdzielczy, posterunek policji, handlu-apteka, sklep spożywczy </text:span></text:p>
          </table:table-cell>
          <table:table-cell table:style-name="Tabela1.A2" office:value-type="string">
            <text:p text:style-name="P7">Miejscowość </text:p>
            <text:p text:style-name="P4"><text:span text:style-name="T16">Tarnawatka, </text:span>gmina Tarnawatka,</text:p>
            <text:p text:style-name="P8">ul. <text:span text:style-name="T34">Lubelska</text:span> </text:p>
          </table:table-cell>
          <table:table-cell table:style-name="Tabela1.A2" office:value-type="string">
            <text:p text:style-name="P23">Tryb bezprzetargowy</text:p>
          </table:table-cell>
          <table:table-cell table:style-name="Tabela1.A2" office:value-type="string">
            <text:p text:style-name="P1"><text:span text:style-name="T34">37 000</text:span> zł <text:span text:style-name="T18">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Księga wieczysta </text:span><text:span text:style-name="T2">ZA1T/</text:span><text:span text:style-name="T3">000</text:span><text:span text:style-name="T4">59964/5</text:span></text:p>
            <text:p text:style-name="P9"/>
            <text:p text:style-name="P3"><text:span text:style-name="T25">D</text:span>ziałka <text:span text:style-name="T35">452/10</text:span></text:p>
            <text:p text:style-name="P6">obręb ewidencyjny <text:span text:style-name="T34">Tarnawatka</text:span></text:p>
          </table:table-cell>
          <table:table-cell table:style-name="Tabela1.A2" office:value-type="string">
            <text:p text:style-name="P1"><text:span text:style-name="T17">0,</text:span><text:span text:style-name="T35">0425</text:span><text:span text:style-name="T17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<text:span text:style-name="T34">gruntowa w użytkowaniu wieczystym</text:span></text:p>
          </table:table-cell>
          <table:table-cell table:style-name="Tabela1.A2" office:value-type="string">
            <text:p text:style-name="P25">Zgodnie z miejscowym planem zagospodarowania przestrzennego działka <text:span text:style-name="T34">oznaczona jest jako 12UH, UI, A – wielofunkcyjny teren usług administracji, urząd gminy, poczta, bank spółdzielczy, posterunek policji, handlu-apteka, sklep spożywczy </text:span></text:p>
          </table:table-cell>
          <table:table-cell table:style-name="Tabela1.A2" office:value-type="string">
            <text:p text:style-name="P7">Miejscowość </text:p>
            <text:p text:style-name="P4"><text:span text:style-name="T16">Tarnawatka, </text:span>gmina Tarnawatka,</text:p>
            <text:p text:style-name="P8">ul. <text:span text:style-name="T34">Lubelska</text:span> </text:p>
          </table:table-cell>
          <table:table-cell table:style-name="Tabela1.A2" office:value-type="string">
            <text:p text:style-name="P23">Tryb bezprzetargowy</text:p>
          </table:table-cell>
          <table:table-cell table:style-name="Tabela1.A2" office:value-type="string">
            <text:p text:style-name="P1"><text:span text:style-name="T35">15</text:span><text:span text:style-name="T34"> 000</text:span> zł <text:span text:style-name="T18">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Księga wieczysta </text:span><text:span text:style-name="T2">ZA1T/</text:span><text:span text:style-name="T4">00062476/1</text:span></text:p>
            <text:p text:style-name="P9"/>
            <text:p text:style-name="P3"><text:span text:style-name="T25">D</text:span>ziałka <text:span text:style-name="T35">452/14</text:span></text:p>
            <text:p text:style-name="P6">obręb ewidencyjny <text:span text:style-name="T34">Tarnawatka</text:span></text:p>
          </table:table-cell>
          <table:table-cell table:style-name="Tabela1.A2" office:value-type="string">
            <text:p text:style-name="P1"><text:span text:style-name="T17">0,</text:span><text:span text:style-name="T35">0488</text:span><text:span text:style-name="T17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<text:span text:style-name="T34">gruntowa w użytkowaniu wieczystym</text:span></text:p>
          </table:table-cell>
          <table:table-cell table:style-name="Tabela1.A2" office:value-type="string">
            <text:p text:style-name="P25">Zgodnie z miejscowym planem zagospodarowania przestrzennego działka <text:span text:style-name="T34">oznaczona jest jako 12UH, UI, A – wielofunkcyjny teren usług administracji, urząd gminy, poczta, bank spółdzielczy, posterunek policji, handlu-apteka, sklep spożywczy </text:span></text:p>
          </table:table-cell>
          <table:table-cell table:style-name="Tabela1.A2" office:value-type="string">
            <text:p text:style-name="P7">Miejscowość </text:p>
            <text:p text:style-name="P4"><text:span text:style-name="T16">Tarnawatka, </text:span>gmina Tarnawatka,</text:p>
            <text:p text:style-name="P8">ul. <text:span text:style-name="T34">Lubelska</text:span> </text:p>
          </table:table-cell>
          <table:table-cell table:style-name="Tabela1.A2" office:value-type="string">
            <text:p text:style-name="P23">Tryb bezprzetargowy</text:p>
          </table:table-cell>
          <table:table-cell table:style-name="Tabela1.A2" office:value-type="string">
            <text:p text:style-name="P1"><text:span text:style-name="T35">17</text:span><text:span text:style-name="T34"> 000</text:span> zł <text:span text:style-name="T18">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">Księga wieczysta </text:span><text:span text:style-name="T2">ZA1T/</text:span><text:span text:style-name="T5">00060135/5</text:span></text:p>
            <text:p text:style-name="P9"/>
            <text:p text:style-name="P3"><text:span text:style-name="T25">D</text:span>ziałka <text:span text:style-name="T35">452/</text:span><text:span text:style-name="T36">5</text:span></text:p>
            <text:p text:style-name="P6">obręb ewidencyjny <text:span text:style-name="T34">Tarnawatka</text:span></text:p>
          </table:table-cell>
          <table:table-cell table:style-name="Tabela1.A2" office:value-type="string">
            <text:p text:style-name="P1"><text:span text:style-name="T36">0,2611</text:span><text:span text:style-name="T17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<text:span text:style-name="T34">gruntowa w użytkowaniu wieczystym</text:span></text:p>
          </table:table-cell>
          <table:table-cell table:style-name="Tabela1.A2" office:value-type="string">
            <text:p text:style-name="P25">Zgodnie z miejscowym planem zagospodarowania przestrzennego działka <text:span text:style-name="T34">oznaczona jest jako 12UH, UI, A – wielofunkcyjny teren usług administracji, urząd gminy, poczta, bank spółdzielczy, posterunek policji, handlu-apteka, sklep spożywczy </text:span></text:p>
          </table:table-cell>
          <table:table-cell table:style-name="Tabela1.A2" office:value-type="string">
            <text:p text:style-name="P7">Miejscowość </text:p>
            <text:p text:style-name="P4"><text:span text:style-name="T16">Tarnawatka, </text:span>gmina Tarnawatka,</text:p>
            <text:p text:style-name="P8">ul. <text:span text:style-name="T34">Lubelska</text:span> </text:p>
          </table:table-cell>
          <table:table-cell table:style-name="Tabela1.A2" office:value-type="string">
            <text:p text:style-name="P23">Tryb bezprzetargowy</text:p>
          </table:table-cell>
          <table:table-cell table:style-name="Tabela1.A2" office:value-type="string">
            <text:p text:style-name="P1"><text:span text:style-name="T36">91</text:span><text:span text:style-name="T34"> 000</text:span> zł <text:span text:style-name="T18">a)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<text:span text:style-name="T1">Księga wieczysta </text:span><text:span text:style-name="T2">ZA1T/</text:span><text:span text:style-name="T6">00059730</text:span><text:span text:style-name="T4">/</text:span><text:span text:style-name="T6">6</text:span></text:p>
            <text:p text:style-name="P9"/>
            <text:p text:style-name="P3"><text:span text:style-name="T25">D</text:span>ziałka <text:span text:style-name="T35">452/</text:span><text:span text:style-name="T37">4</text:span></text:p>
            <text:p text:style-name="P6">obręb ewidencyjny <text:span text:style-name="T34">Tarnawatka</text:span></text:p>
          </table:table-cell>
          <table:table-cell table:style-name="Tabela1.A2" office:value-type="string">
            <text:p text:style-name="P1"><text:span text:style-name="T17">0,</text:span><text:span text:style-name="T37">4520</text:span><text:span text:style-name="T17"> </text:span>ha</text:p>
            <text:p text:style-name="P1"/>
            <text:p text:style-name="P1"/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5">Nieruchomość <text:span text:style-name="T34">gruntowa w użytkowaniu wieczystym</text:span></text:p>
          </table:table-cell>
          <table:table-cell table:style-name="Tabela1.A2" office:value-type="string">
            <text:p text:style-name="P25">Zgodnie z miejscowym planem zagospodarowania przestrzennego działka <text:span text:style-name="T34">oznaczona jest jako 12UH, UI, A – wielofunkcyjny teren usług administracji, urząd gminy, poczta, bank spółdzielczy, posterunek policji, handlu-apteka, sklep spożywczy </text:span></text:p>
          </table:table-cell>
          <table:table-cell table:style-name="Tabela1.A2" office:value-type="string">
            <text:p text:style-name="P7">Miejscowość </text:p>
            <text:p text:style-name="P4"><text:span text:style-name="T16">Tarnawatka, </text:span>gmina Tarnawatka,</text:p>
            <text:p text:style-name="P8">ul. <text:span text:style-name="T34">Lubelska</text:span> </text:p>
          </table:table-cell>
          <table:table-cell table:style-name="Tabela1.A2" office:value-type="string">
            <text:p text:style-name="P23">Tryb bezprzetargowy</text:p>
          </table:table-cell>
          <table:table-cell table:style-name="Tabela1.A2" office:value-type="string">
            <text:p text:style-name="P1"><text:span text:style-name="T37">147</text:span><text:span text:style-name="T34"> 000</text:span> zł <text:span text:style-name="T18">a)</text:span></text:p>
          </table:table-cell>
        </table:table-row>
      </table:table>
      <text:p text:style-name="P14"><text:span text:style-name="T28">Tarnawatka </text:span><text:span text:style-name="T32">24.07.2026 r. </text:span></text:p>
      <text:p text:style-name="P14"/>
      <text:p text:style-name="P37"><text:span text:style-name="T19">a) </text:span><text:span text:style-name="T21">Niepodlegające opodatkowaniu <text:s/></text:span><text:span text:style-name="T23"><text:s/>VAT w wysokości 23%</text:span></text:p>
      <text:list xml:id="list1976092618" text:style-name="L1">
        <text:list-item>
          <text:p text:style-name="P21"><text:span text:style-name="T7">niniejszy wykaz zostaje wywieszony na okres 21 dni, tj. </text:span><text:span text:style-name="T8">o</text:span><text:span text:style-name="T7">d </text:span><text:span text:style-name="T11">24</text:span><text:span text:style-name="T8"> </text:span><text:span text:style-name="T11">lipca</text:span><text:span text:style-name="T7"> </text:span><text:span text:style-name="T11">2026</text:span><text:span text:style-name="T7"> r. do </text:span><text:span text:style-name="T11">15</text:span><text:span text:style-name="T7"> </text:span><text:span text:style-name="T11">sierpnia</text:span><text:span text:style-name="T7"> </text:span><text:span text:style-name="T11">2026</text:span><text:span text:style-name="T7"> r. </text:span></text:p>
        </text:list-item>
        <text:list-item>
          <text:p text:style-name="P15"><text:span text:style-name="T13">więcej informacji dot. w/w nieruchomości można uzyskać w Urz</text:span><text:span text:style-name="T14">ę</text:span><text:span text:style-name="T13">dzie Gminy Tarnawatka</text:span><text:span text:style-name="T1"> pok. 2, tel. 84 662 47 10 </text:span><text:span text:style-name="T12">wew. 36</text:span></text:p>
        </text:list-item>
        <text:list-item>
          <text:p text:style-name="P16">osoby, którym przysługuje, na podstawie art. 34 ust. 1 <text:span text:style-name="T15">pkt 1 i pkt 2 </text:span>ustawy z dnia 21 sierpnia 1997 roku o gospodarce nieruchomościami pierwszeństwo w nabyciu w/w nieruchomości mogą składać udokumentowane wnioski w terminie 6 tygodni, licząc od dnia wywieszenia wykazu. 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ira Sans" svg:font-family="'Fira Sans', sans-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z</meta:initial-creator>
    <meta:editing-cycles>73</meta:editing-cycles>
    <meta:print-date>2026-07-24T13:35:32.737000000</meta:print-date>
    <meta:creation-date>2018-02-05T08:45:00</meta:creation-date>
    <dc:date>2026-07-24T13:34:03.049000000</dc:date>
    <meta:editing-duration>PT19H3M23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71" meta:word-count="433" meta:character-count="3357" meta:non-whitespace-character-count="2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